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P18" style:family="paragraph" style:parent-style-name="Text_20_body" style:list-style-name="L3">
      <style:paragraph-properties fo:margin-top="0cm" fo:margin-bottom="0cm" loext:contextual-spacing="false"/>
    </style:style>
    <style:style style:name="P19" style:family="paragraph" style:parent-style-name="Text_20_body" style:list-style-name="L4">
      <style:paragraph-properties fo:margin-top="0cm" fo:margin-bottom="0cm" loext:contextual-spacing="false"/>
    </style:style>
    <style:style style:name="P20" style:family="paragraph" style:parent-style-name="Text_20_body" style:list-style-name="L5">
      <style:paragraph-properties fo:margin-top="0cm" fo:margin-bottom="0cm" loext:contextual-spacing="false"/>
    </style:style>
    <style:style style:name="P21" style:family="paragraph" style:parent-style-name="Text_20_body" style:list-style-name="L6">
      <style:paragraph-properties fo:margin-top="0cm" fo:margin-bottom="0cm" loext:contextual-spacing="false"/>
    </style:style>
    <style:style style:name="P22" style:family="paragraph" style:parent-style-name="Text_20_body" style:list-style-name="L9">
      <style:paragraph-properties fo:margin-top="0cm" fo:margin-bottom="0cm" loext:contextual-spacing="false"/>
    </style:style>
    <style:style style:name="P23" style:family="paragraph" style:parent-style-name="Text_20_body" style:list-style-name="L11">
      <style:paragraph-properties fo:margin-top="0cm" fo:margin-bottom="0cm" loext:contextual-spacing="false"/>
    </style:style>
    <style:style style:name="P24" style:family="paragraph" style:parent-style-name="Text_20_body" style:list-style-name="L12">
      <style:paragraph-properties fo:margin-top="0cm" fo:margin-bottom="0cm" loext:contextual-spacing="false"/>
    </style:style>
    <style:style style:name="P25" style:family="paragraph" style:parent-style-name="Text_20_body" style:list-style-name="L14">
      <style:paragraph-properties fo:margin-top="0cm" fo:margin-bottom="0cm" loext:contextual-spacing="false"/>
    </style:style>
    <style:style style:name="P26" style:family="paragraph" style:parent-style-name="Text_20_body" style:list-style-name="L15">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atenschutzerklärung</text:h>
      <text:p text:style-name="Text_20_body">Stand: 10. Mai 2023</text:p>
      <text:h text:style-name="Heading_20_2" text:outline-level="2">Inhaltsübersicht</text:h>
      <text:list xml:id="list209375311" text:style-name="L1">
        <text:list-item>
          <text:p text:style-name="P16"><text:a xlink:type="simple" xlink:href="#m3" text:style-name="Internet_20_link" text:visited-style-name="Visited_20_Internet_20_Link">Verantwortlicher</text:a></text:p>
        </text:list-item>
        <text:list-item>
          <text:p text:style-name="P16"><text:a xlink:type="simple" xlink:href="#mOverview" text:style-name="Internet_20_link" text:visited-style-name="Visited_20_Internet_20_Link">Übersicht der Verarbeitungen</text:a></text:p>
        </text:list-item>
        <text:list-item>
          <text:p text:style-name="P16"><text:a xlink:type="simple" xlink:href="#m13" text:style-name="Internet_20_link" text:visited-style-name="Visited_20_Internet_20_Link">Maßgebliche Rechtsgrundlagen</text:a></text:p>
        </text:list-item>
        <text:list-item>
          <text:p text:style-name="P16"><text:a xlink:type="simple" xlink:href="#m27" text:style-name="Internet_20_link" text:visited-style-name="Visited_20_Internet_20_Link">Sicherheitsmaßnahmen</text:a></text:p>
        </text:list-item>
        <text:list-item>
          <text:p text:style-name="P16"><text:a xlink:type="simple" xlink:href="#m134" text:style-name="Internet_20_link" text:visited-style-name="Visited_20_Internet_20_Link">Einsatz von Cookies</text:a></text:p>
        </text:list-item>
        <text:list-item>
          <text:p text:style-name="P16"><text:a xlink:type="simple" xlink:href="#m225" text:style-name="Internet_20_link" text:visited-style-name="Visited_20_Internet_20_Link">Bereitstellung des Onlineangebotes und Webhosting</text:a></text:p>
        </text:list-item>
        <text:list-item>
          <text:p text:style-name="P16"><text:a xlink:type="simple" xlink:href="#m182" text:style-name="Internet_20_link" text:visited-style-name="Visited_20_Internet_20_Link">Kontakt- und Anfragenverwaltung</text:a></text:p>
        </text:list-item>
        <text:list-item>
          <text:p text:style-name="P16"><text:a xlink:type="simple" xlink:href="#m136" text:style-name="Internet_20_link" text:visited-style-name="Visited_20_Internet_20_Link">Präsenzen in sozialen Netzwerken (Social Media)</text:a></text:p>
        </text:list-item>
        <text:list-item>
          <text:p text:style-name="P16"><text:a xlink:type="simple" xlink:href="#m15" text:style-name="Internet_20_link" text:visited-style-name="Visited_20_Internet_20_Link">Änderung und Aktualisierung der Datenschutzerklärung</text:a></text:p>
        </text:list-item>
        <text:list-item>
          <text:p text:style-name="P16"><text:a xlink:type="simple" xlink:href="#m10" text:style-name="Internet_20_link" text:visited-style-name="Visited_20_Internet_20_Link">Rechte der betroffenen Personen</text:a></text:p>
        </text:list-item>
        <text:list-item>
          <text:p text:style-name="P1"><text:a xlink:type="simple" xlink:href="#m42" text:style-name="Internet_20_link" text:visited-style-name="Visited_20_Internet_20_Link">Begriffsdefinitionen</text:a></text:p>
        </text:list-item>
      </text:list>
      <text:h text:style-name="Heading_20_2" text:outline-level="2"><text:bookmark text:name="m3"/>Verantwortlicher</text:h>
      <text:p text:style-name="Text_20_body">Sabine Geers<text:line-break/>Holzenwiesenstr. 12<text:line-break/>56427 Siershahn</text:p>
      <text:p text:style-name="Text_20_body">E-Mail-Adresse: </text:p>
      <text:p text:style-name="Text_20_body"><text:a xlink:type="simple" xlink:href="mailto:dogplace@web.de" text:style-name="Internet_20_link" text:visited-style-name="Visited_20_Internet_20_Link">dogplace@web.de</text:a></text:p>
      <text:h text:style-name="Heading_20_2" text:outline-level="2"><text:bookmark text:name="mOverview"/>Übersicht der Verarbeitungen</text:h>
      <text:p text:style-name="Text_20_body">Die nachfolgende Übersicht fasst die Arten der verarbeiteten Daten und die Zwecke ihrer Verarbeitung zusammen und verweist auf die betroffenen Personen.</text:p>
      <text:h text:style-name="Heading_20_3" text:outline-level="3">Arten der verarbeiteten Daten</text:h>
      <text:list xml:id="list852527163" text:style-name="L2">
        <text:list-item>
          <text:p text:style-name="P17">Kontaktdaten.</text:p>
        </text:list-item>
        <text:list-item>
          <text:p text:style-name="P17">Inhaltsdaten.</text:p>
        </text:list-item>
        <text:list-item>
          <text:p text:style-name="P17">Nutzungsdaten.</text:p>
        </text:list-item>
        <text:list-item>
          <text:p text:style-name="P2">Meta-, Kommunikations- und Verfahrensdaten.</text:p>
        </text:list-item>
      </text:list>
      <text:h text:style-name="Heading_20_3" text:outline-level="3">Kategorien betroffener Personen</text:h>
      <text:list xml:id="list3172925973" text:style-name="L3">
        <text:list-item>
          <text:p text:style-name="P18">Kommunikationspartner.</text:p>
        </text:list-item>
        <text:list-item>
          <text:p text:style-name="P3">Nutzer.</text:p>
        </text:list-item>
      </text:list>
      <text:h text:style-name="Heading_20_3" text:outline-level="3">Zwecke der Verarbeitung</text:h>
      <text:list xml:id="list2505780645" text:style-name="L4">
        <text:list-item>
          <text:p text:style-name="P19">Kontaktanfragen und Kommunikation.</text:p>
        </text:list-item>
        <text:list-item>
          <text:p text:style-name="P19">Sicherheitsmaßnahmen.</text:p>
        </text:list-item>
        <text:list-item>
          <text:p text:style-name="P19"><text:soft-page-break/>Verwaltung und Beantwortung von Anfragen.</text:p>
        </text:list-item>
        <text:list-item>
          <text:p text:style-name="P19">Feedback.</text:p>
        </text:list-item>
        <text:list-item>
          <text:p text:style-name="P19">Marketing.</text:p>
        </text:list-item>
        <text:list-item>
          <text:p text:style-name="P19">Bereitstellung unseres Onlineangebotes und Nutzerfreundlichkeit.</text:p>
        </text:list-item>
        <text:list-item>
          <text:p text:style-name="P4">Informationstechnische Infrastruktur.</text:p>
        </text:list-item>
      </text:list>
      <text:h text:style-name="Heading_20_3" text:outline-level="3"><text:bookmark text:name="m13"/>Maßgebliche Rechtsgrundlagen</text:h>
      <text:p text:style-name="Text_20_body">Im Folgenden erhalten Sie eine Übersicht der Rechtsgrundlagen der DSGVO, auf deren Basis wir personenbezogene Daten verarbeiten. Bitte nehmen Sie zur Kenntnis, dass neben den Regelungen der DSGVO nationale Datenschutzvorgaben in Ihrem bzw. unserem Wohn- oder Sitzland gelten können. Sollten ferner im Einzelfall speziellere Rechtsgrundlagen maßgeblich sein, teilen wir Ihnen diese in der Datenschutzerklärung mit.</text:p>
      <text:list xml:id="list3280531985" text:style-name="L5">
        <text:list-item>
          <text:p text:style-name="P20"><text:span text:style-name="Strong_20_Emphasis">Einwilligung (Art. 6 Abs. 1 S. 1 lit. a) DSGVO)</text:span> - Die betroffene Person hat ihre Einwilligung in die Verarbeitung der sie betreffenden personenbezogenen Daten für einen spezifischen Zweck oder mehrere bestimmte Zwecke gegeben.</text:p>
        </text:list-item>
        <text:list-item>
          <text:p text:style-name="P5"><text:span text:style-name="Strong_20_Emphasis">Berechtigte Interessen (Art. 6 Abs. 1 S. 1 lit. f) DSGVO)</text:span> - Die Verarbeitung ist zur Wahrung der berechtigten Interessen des Verantwortlichen oder eines Dritten erforderlich, sofern nicht die Interessen oder Grundrechte und Grundfreiheiten der betroffenen Person, die den Schutz personenbezogener Daten erfordern, überwiegen.</text:p>
        </text:list-item>
      </text:list>
      <text:p text:style-name="Text_20_body">Zusätzlich zu den Datenschutzregelungen der DSGVO gelten nationale Regelungen zum Datenschutz in Deutschland. Hierzu gehört insbesondere das Gesetz zum Schutz vor Missbrauch personenbezogener Daten bei der Datenverarbeitung (Bundesdatenschutzgesetz – BDSG). Das BDSG enthält insbesondere Spezialregelungen zum Recht auf Auskunft, zum Recht auf Löschung, zum Widerspruchsrecht, zur Verarbeitung besonderer Kategorien personenbezogener Daten, zur Verarbeitung für andere Zwecke und zur Übermittlung sowie automatisierten Entscheidungsfindung im Einzelfall einschließlich Profiling. Des Weiteren regelt es die Datenverarbeitung für Zwecke des Beschäftigungsverhältnisses (§ 26 BDSG), insbesondere im Hinblick auf die Begründung, Durchführung oder Beendigung von Beschäftigungsverhältnissen sowie die Einwilligung von Beschäftigten. Ferner können Landesdatenschutzgesetze der einzelnen Bundesländer zur Anwendung gelangen.</text:p>
      <text:h text:style-name="Heading_20_2" text:outline-level="2"><text:bookmark text:name="m27"/>Sicherheitsmaßnahmen</text:h>
      <text:p text:style-name="Text_20_body">Wir treffen nach Maßgabe der gesetzlichen Vorgaben unter Berücksichtigung des Stands der Technik, der Implementierungskosten und der Art, des Umfangs, der Umstände und der Zwecke der Verarbeitung sowie der unterschiedlichen Eintrittswahrscheinlichkeiten und des Ausmaßes der Bedrohung der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und elektronischen Zugangs zu den Daten als auch des sie betreffenden Zugriffs, der Eingabe, der Weitergabe, der Sicherung der Verfügbarkeit und ihrer Trennung. Des Weiteren haben wir Verfahren eingerichtet, die eine Wahrnehmung von Betroffenenrechten, die Löschung von Daten und Reaktionen auf die Gefährdung der Daten gewährleisten. Ferner berücksichtigen wir den Schutz personenbezogener Daten bereits bei der <text:soft-page-break/>Entwicklung bzw. Auswahl von Hardware, Software sowie Verfahren entsprechend dem Prinzip des Datenschutzes, durch Technikgestaltung und durch datenschutzfreundliche Voreinstellungen.</text:p>
      <text:p text:style-name="Text_20_body">TLS-Verschlüsselung (https): Um Ihre via unserem Online-Angebot übermittelten Daten zu schützen, nutzen wir eine TLS-Verschlüsselung. Sie erkennen derart verschlüsselte Verbindungen an dem Präfix https:// in der Adresszeile Ihres Browsers.</text:p>
      <text:h text:style-name="Heading_20_2" text:outline-level="2"><text:bookmark text:name="m134"/>Einsatz von Cookies</text:h>
      <text:p text:style-name="Text_20_body">Cookies sind kleine Textdateien, bzw. sonstige Speichervermerke, die Informationen auf Endgeräten speichern und Informationen aus den Endgeräten auslesen. Z.B. um den Login-Status in einem Nutzerkonto, einen Warenkorbinhalt in einem E-Shop, die aufgerufenen Inhalte oder verwendete Funktionen eines Onlineangebotes speichern. Cookies können ferner zu unterschiedlichen Zwecken eingesetzt werden, z.B. zu Zwecken der Funktionsfähigkeit, Sicherheit und Komfort von Onlineangeboten sowie der Erstellung von Analysen der Besucherströme. </text:p>
      <text:p text:style-name="Text_20_body"><text:span text:style-name="Strong_20_Emphasis">Hinweise zur Einwilligung: </text:span>Wir setzen Cookies im Einklang mit den gesetzlichen Vorschriften ein. Daher holen wir von den Nutzern eine vorhergehende Einwilligung ein, außer wenn diese gesetzlich nicht gefordert ist. Eine Einwilligung ist insbesondere nicht notwendig, wenn das Speichern und das Auslesen der Informationen, also auch von Cookies, unbedingt erforderlich sind, um dem den Nutzern einen von ihnen ausdrücklich gewünschten Telemediendienst (also unser Onlineangebot) zur Verfügung zu stellen. Zu den unbedingt erforderlichen Cookies gehören in der Regel Cookies mit Funktionen, die der Anzeige und Lauffähigkeit des Onlineangebotes , dem Lastausgleich, der Sicherheit, der Speicherung der Präferenzen und Auswahlmöglichkeiten der Nutzer oder ähnlichen mit der Bereitstellung der Haupt- und Nebenfunktionen des von den Nutzern angeforderten Onlineangebotes zusammenhängenden Zwecken dienen. Die widerrufliche Einwilligung wird gegenüber den Nutzern deutlich kommuniziert und enthält die Informationen zu der jeweiligen Cookie-Nutzung.</text:p>
      <text:p text:style-name="Text_20_body"><text:span text:style-name="Strong_20_Emphasis">Hinweise zu datenschutzrechtlichen Rechtsgrundlagen: </text:span>Auf welcher datenschutzrechtlichen Rechtsgrundlage wir die personenbezogenen Daten der Nutzer mit Hilfe von Cookies verarbeiten, hängt davon ab, ob wir Nutzer um eine Einwilligung bitten. Falls die Nutzer einwilligen, ist die Rechtsgrundlage der Verarbeitung Ihrer Daten die erklärte Einwilligung. Andernfalls werden die mithilfe von Cookies verarbeiteten Daten auf Grundlage unserer berechtigten Interessen (z.B. an einem betriebswirtschaftlichen Betrieb unseres Onlineangebotes und Verbesserung seiner Nutzbarkeit) verarbeitet oder, wenn dies im Rahmen der Erfüllung unserer vertraglichen Pflichten erfolgt, wenn der Einsatz von Cookies erforderlich ist, um unsere vertraglichen Verpflichtungen zu erfüllen. Zu welchen Zwecken die Cookies von uns verarbeitet werden, darüber klären wir im Laufe dieser Datenschutzerklärung oder im Rahmen von unseren Einwilligungs- und Verarbeitungsprozessen auf.</text:p>
      <text:p text:style-name="Text_20_body"><text:span text:style-name="Strong_20_Emphasis">Speicherdauer: </text:span>Im Hinblick auf die Speicherdauer werden die folgenden Arten von Cookies unterschieden:</text:p>
      <text:list xml:id="list791972796" text:style-name="L6">
        <text:list-item>
          <text:p text:style-name="P21"><text:span text:style-name="Strong_20_Emphasis">Temporäre Cookies (auch: Session- oder Sitzungs-Cookies):</text:span> Temporäre Cookies werden spätestens gelöscht, nachdem ein Nutzer ein Online-Angebot verlassen und sein Endgerät (z.B. Browser oder mobile Applikation) geschlossen hat.</text:p>
        </text:list-item>
        <text:list-item>
          <text:p text:style-name="P6"><text:span text:style-name="Strong_20_Emphasis">Permanente Cookies:</text:span> Permanente Cookies bleiben auch nach dem Schließen des Endgerätes gespeichert. So können beispielsweise der Login-Status gespeichert oder <text:soft-page-break/>bevorzugte Inhalte direkt angezeigt werden, wenn der Nutzer eine Website erneut besucht. Ebenso können die mit Hilfe von Cookies erhobenen Daten der Nutzer zur Reichweitenmessung verwendet werden. Sofern wir Nutzern keine expliziten Angaben zur Art und Speicherdauer von Cookies mitteilen (z. B. im Rahmen der Einholung der Einwilligung), sollten Nutzer davon ausgehen, dass Cookies permanent sind und die Speicherdauer bis zu zwei Jahre betragen kann.</text:p>
        </text:list-item>
      </text:list>
      <text:p text:style-name="Text_20_body"><text:span text:style-name="Strong_20_Emphasis">Allgemeine Hinweise zum Widerruf und Widerspruch (Opt-Out): </text:span>Nutzer können die von ihnen abgegebenen Einwilligungen jederzeit widerrufen und zudem einen Widerspruch gegen die Verarbeitung entsprechend den gesetzlichen Vorgaben im Art. 21 DSGVO einlegen. Nutzer können ihren Widerspruch auch über die Einstellungen ihres Browsers erklären, z.B. durch Deaktivierung der Verwendung von Cookies (wobei dadurch auch die Funktionalität unserer Online-Dienste eingeschränkt sein kann). Ein Widerspruch gegen die Verwendung von Cookies zu Online-Marketing-Zwecken kann auch über die Websites <text:a xlink:type="simple" xlink:href="https://optout.aboutads.info/" office:target-frame-name="_blank" xlink:show="new" text:style-name="Internet_20_link" text:visited-style-name="Visited_20_Internet_20_Link">https://optout.aboutads.info</text:a> und <text:a xlink:type="simple" xlink:href="https://www.youronlinechoices.com/" office:target-frame-name="_blank" xlink:show="new" text:style-name="Internet_20_link" text:visited-style-name="Visited_20_Internet_20_Link">https://www.youronlinechoices.com/</text:a> erklärt werden.</text:p>
      <text:list xml:id="list1931846361" text:style-name="L7">
        <text:list-item>
          <text:p text:style-name="P7"><text:span text:style-name="Strong_20_Emphasis">Rechtsgrundlagen:</text:span> Berechtigte Interessen (Art. 6 Abs. 1 S. 1 lit. f) DSGVO); Einwilligung (Art. 6 Abs. 1 S. 1 lit. a) DSGVO).</text:p>
        </text:list-item>
      </text:list>
      <text:p text:style-name="Text_20_body"><text:span text:style-name="Strong_20_Emphasis">Weitere Hinweise zu Verarbeitungsprozessen, Verfahren und Diensten:</text:span></text:p>
      <text:list xml:id="list2217721168" text:style-name="L8">
        <text:list-item>
          <text:p text:style-name="P8"><text:span text:style-name="Strong_20_Emphasis">Verarbeitung von Cookie-Daten auf Grundlage einer Einwilligung: </text:span>Wir setzen ein Verfahren zum Cookie-Einwilligungs-Management ein, in dessen Rahmen die Einwilligungen der Nutzer in den Einsatz von Cookies, bzw. der im Rahmen des Cookie-Einwilligungs-Management-Verfahrens genannten Verarbeitungen und Anbieter eingeholt sowie von den Nutzern verwaltet und widerrufen werden können. Hierbei wird die Einwilligungserklärung gespeichert, um deren Abfrage nicht erneut wiederholen zu müssen und die Einwilligung entsprechend der gesetzlichen Verpflichtung nachweisen zu können. Die Speicherung kann serverseitig und/oder in einem Cookie (sogenanntes Opt-In-Cookie, bzw. mithilfe vergleichbarer Technologien) erfolgen, um die Einwilligung einem Nutzer, bzw. dessen Gerät zuordnen zu können. Vorbehaltlich individueller Angaben zu den Anbietern von Cookie-Management-Diensten, gelten die folgenden Hinweise: Die Dauer der Speicherung der Einwilligung kann bis zu zwei Jahren betragen. Hierbei wird ein pseudonymer Nutzer-Identifikator gebildet und mit dem Zeitpunkt der Einwilligung, Angaben zur Reichweite der Einwilligung (z. B. welche Kategorien von Cookies und/oder Diensteanbieter) sowie dem Browser, System und verwendeten Endgerät gespeichert; <text:span text:style-name="Strong_20_Emphasis">Rechtsgrundlagen:</text:span> Einwilligung (Art. 6 Abs. 1 S. 1 lit. a) DSGVO).</text:p>
        </text:list-item>
      </text:list>
      <text:h text:style-name="Heading_20_2" text:outline-level="2"><text:bookmark text:name="m225"/>Bereitstellung des Onlineangebotes und Webhosting</text:h>
      <text:p text:style-name="Text_20_body">Wir verarbeiten die Daten der Nutzer, um ihnen unsere Online-Dienste zur Verfügung stellen zu können. Zu diesem Zweck verarbeiten wir die IP-Adresse des Nutzers, die notwendig ist, um die Inhalte und Funktionen unserer Online-Dienste an den Browser oder das Endgerät der Nutzer zu übermitteln.</text:p>
      <text:list xml:id="list3452048566" text:style-name="L9">
        <text:list-item>
          <text:p text:style-name="P22"><text:span text:style-name="Strong_20_Emphasis">Verarbeitete Datenarten:</text:span> Nutzungsdaten (z.B. besuchte Webseiten, Interesse an Inhalten, Zugriffszeiten); Meta-, Kommunikations- und Verfahrensdaten (z. B. IP-Adressen, Zeitangaben, Identifikationsnummern, Einwilligungsstatus).</text:p>
        </text:list-item>
        <text:list-item>
          <text:p text:style-name="P22"><text:span text:style-name="Strong_20_Emphasis">Betroffene Personen:</text:span> Nutzer (z.B. Webseitenbesucher, Nutzer von Onlinediensten).</text:p>
        </text:list-item>
        <text:list-item>
          <text:p text:style-name="P22"><text:soft-page-break/><text:span text:style-name="Strong_20_Emphasis">Zwecke der Verarbeitung:</text:span> Bereitstellung unseres Onlineangebotes und Nutzerfreundlichkeit; Informationstechnische Infrastruktur (Betrieb und Bereitstellung von Informationssystemen und technischen Geräten (Computer, Server etc.).); Sicherheitsmaßnahmen.</text:p>
        </text:list-item>
        <text:list-item>
          <text:p text:style-name="P9"><text:span text:style-name="Strong_20_Emphasis">Rechtsgrundlagen:</text:span> Berechtigte Interessen (Art. 6 Abs. 1 S. 1 lit. f) DSGVO).</text:p>
        </text:list-item>
      </text:list>
      <text:p text:style-name="Text_20_body"><text:span text:style-name="Strong_20_Emphasis">Weitere Hinweise zu Verarbeitungsprozessen, Verfahren und Diensten:</text:span></text:p>
      <text:list xml:id="list2869600844" text:style-name="L10">
        <text:list-item>
          <text:p text:style-name="P10"><text:span text:style-name="Strong_20_Emphasis">Erhebung von Zugriffsdaten und Logfiles: </text:span>Der Zugriff auf unser Onlineangebot wird in Form von so genannten "Server-Logfiles" protokolliert. Zu den Serverlogfiles können die Adresse und Name der abgerufenen Webseiten und Dateien, Datum und Uhrzeit des Abrufs, übertragene Datenmengen, Meldung über erfolgreichen Abruf, Browsertyp nebst Version, das Betriebssystem des Nutzers, Referrer URL (die zuvor besuchte Seite) und im Regelfall IP-Adressen und der anfragende Provider gehören. Die Serverlogfiles können zum einen zu Zwecken der Sicherheit eingesetzt werden, z.B., um eine Überlastung der Server zu vermeiden (insbesondere im Fall von missbräuchlichen Angriffen, sogenannten DDoS-Attacken) und zum anderen, um die Auslastung der Server und ihre Stabilität sicherzustellen; <text:span text:style-name="Strong_20_Emphasis">Rechtsgrundlagen:</text:span> Berechtigte Interessen (Art. 6 Abs. 1 S. 1 lit. f) DSGVO); <text:span text:style-name="Strong_20_Emphasis">Löschung von Daten:</text:span> Logfile-Informationen werden für die Dauer von maximal 30 Tagen gespeichert und danach gelöscht oder anonymisiert. Daten, deren weitere Aufbewahrung zu Beweiszwecken erforderlich ist, sind bis zur endgültigen Klärung des jeweiligen Vorfalls von der Löschung ausgenommen.</text:p>
        </text:list-item>
      </text:list>
      <text:h text:style-name="Heading_20_2" text:outline-level="2"><text:bookmark text:name="m182"/>Kontakt- und Anfragenverwaltung</text:h>
      <text:p text:style-name="Text_20_body">Bei der Kontaktaufnahme mit uns (z.B. per Post, Kontaktformular, E-Mail, Telefon oder via soziale Medien) sowie im Rahmen bestehender Nutzer- und Geschäftsbeziehungen werden die Angaben der anfragenden Personen verarbeitet soweit dies zur Beantwortung der Kontaktanfragen und etwaiger angefragter Maßnahmen erforderlich ist.</text:p>
      <text:list xml:id="list3351719357" text:style-name="L11">
        <text:list-item>
          <text:p text:style-name="P23"><text:span text:style-name="Strong_20_Emphasis">Verarbeitete Datenarten:</text:span> Kontaktdaten (z.B. E-Mail, Telefonnummern); Inhaltsdaten (z.B. Eingaben in Onlineformularen); Nutzungsdaten (z.B. besuchte Webseiten, Interesse an Inhalten, Zugriffszeiten); Meta-, Kommunikations- und Verfahrensdaten (z. B. IP-Adressen, Zeitangaben, Identifikationsnummern, Einwilligungsstatus).</text:p>
        </text:list-item>
        <text:list-item>
          <text:p text:style-name="P23"><text:span text:style-name="Strong_20_Emphasis">Betroffene Personen:</text:span> Kommunikationspartner.</text:p>
        </text:list-item>
        <text:list-item>
          <text:p text:style-name="P23"><text:span text:style-name="Strong_20_Emphasis">Zwecke der Verarbeitung:</text:span> Kontaktanfragen und Kommunikation; Verwaltung und Beantwortung von Anfragen; Feedback (z.B. Sammeln von Feedback via Online-Formular); Bereitstellung unseres Onlineangebotes und Nutzerfreundlichkeit.</text:p>
        </text:list-item>
        <text:list-item>
          <text:p text:style-name="P11"><text:span text:style-name="Strong_20_Emphasis">Rechtsgrundlagen:</text:span> Berechtigte Interessen (Art. 6 Abs. 1 S. 1 lit. f) DSGVO).</text:p>
        </text:list-item>
      </text:list>
      <text:h text:style-name="Heading_20_2" text:outline-level="2"><text:bookmark text:name="m136"/>Präsenzen in sozialen Netzwerken (Social Media)</text:h>
      <text:p text:style-name="Text_20_body">Wir unterhalten Onlinepräsenzen innerhalb sozialer Netzwerke und verarbeiten in diesem Rahmen Daten der Nutzer, um mit den dort aktiven Nutzern zu kommunizieren oder um Informationen über uns anzubieten.</text:p>
      <text:p text:style-name="Text_20_body"><text:soft-page-break/>Wir weisen darauf hin, dass dabei Daten der Nutzer außerhalb des Raumes der Europäischen Union verarbeitet werden können. Hierdurch können sich für die Nutzer Risiken ergeben, weil so z.B. die Durchsetzung der Rechte der Nutzer erschwert werden könnte.</text:p>
      <text:p text:style-name="Text_20_body">Ferner werden die Daten der Nutzer innerhalb sozialer Netzwerke im Regelfall für Marktforschungs- und Werbezwecke verarbeitet. So können z.B. anhand des Nutzungsverhaltens und sich daraus ergebender Interessen der Nutzer Nutzungsprofile erstellt werden. Die Nutzungsprofile können wiederum verwendet werden, um z.B. Werbeanzeigen innerhalb und außerhalb der Netzwerke zu schalten, die mutmaßlich den Interessen der Nutzer entsprechen. Zu diesen Zwecken werden im Regelfall Cookies auf den Rechnern der Nutzer gespeichert, in denen das Nutzungsverhalten und die Interessen der Nutzer gespeichert werden. Ferner können in den Nutzungsprofilen auch Daten unabhängig der von den Nutzern verwendeten Geräte gespeichert werden (insbesondere, wenn die Nutzer Mitglieder der jeweiligen Plattformen sind und bei diesen eingeloggt sind).</text:p>
      <text:p text:style-name="Text_20_body">Für eine detaillierte Darstellung der jeweiligen Verarbeitungsformen und der Widerspruchsmöglichkeiten (Opt-Out) verweisen wir auf die Datenschutzerklärungen und Angaben der Betreiber der jeweiligen Netzwerke.</text:p>
      <text:p text:style-name="Text_20_body">Auch im Fall von Auskunftsanfragen und der Geltendmachung von Betroffenenrechten weisen wir darauf hin, dass diese am effektivsten bei den Anbietern geltend gemacht werden können. Nur die Anbieter haben jeweils Zugriff auf die Daten der Nutzer und können direkt entsprechende Maßnahmen ergreifen und Auskünfte geben. Sollten Sie dennoch Hilfe benötigen, dann können Sie sich an uns wenden.</text:p>
      <text:list xml:id="list2772921845" text:style-name="L12">
        <text:list-item>
          <text:p text:style-name="P24"><text:span text:style-name="Strong_20_Emphasis">Verarbeitete Datenarten:</text:span> Kontaktdaten (z.B. E-Mail, Telefonnummern); Inhaltsdaten (z.B. Eingaben in Onlineformularen); Nutzungsdaten (z.B. besuchte Webseiten, Interesse an Inhalten, Zugriffszeiten); Meta-, Kommunikations- und Verfahrensdaten (z. B. IP-Adressen, Zeitangaben, Identifikationsnummern, Einwilligungsstatus).</text:p>
        </text:list-item>
        <text:list-item>
          <text:p text:style-name="P24"><text:span text:style-name="Strong_20_Emphasis">Betroffene Personen:</text:span> Nutzer (z.B. Webseitenbesucher, Nutzer von Onlinediensten).</text:p>
        </text:list-item>
        <text:list-item>
          <text:p text:style-name="P24"><text:span text:style-name="Strong_20_Emphasis">Zwecke der Verarbeitung:</text:span> Kontaktanfragen und Kommunikation; Feedback (z.B. Sammeln von Feedback via Online-Formular); Marketing.</text:p>
        </text:list-item>
        <text:list-item>
          <text:p text:style-name="P12"><text:span text:style-name="Strong_20_Emphasis">Rechtsgrundlagen:</text:span> Berechtigte Interessen (Art. 6 Abs. 1 S. 1 lit. f) DSGVO).</text:p>
        </text:list-item>
      </text:list>
      <text:p text:style-name="Text_20_body"><text:span text:style-name="Strong_20_Emphasis">Weitere Hinweise zu Verarbeitungsprozessen, Verfahren und Diensten:</text:span></text:p>
      <text:list xml:id="list1130607680" text:style-name="L13">
        <text:list-item>
          <text:p text:style-name="P13"><text:span text:style-name="Strong_20_Emphasis">Instagram: </text:span>Soziales Netzwerk; <text:span text:style-name="Strong_20_Emphasis">Dienstanbieter:</text:span> Meta Platforms Irland Limited, 4 Grand Canal Square, Grand Canal Harbour, Dublin 2, Irland; <text:span text:style-name="Strong_20_Emphasis">Rechtsgrundlagen:</text:span> Berechtigte Interessen (Art. 6 Abs. 1 S. 1 lit. f) DSGVO); <text:span text:style-name="Strong_20_Emphasis">Website:</text:span> <text:a xlink:type="simple" xlink:href="https://www.instagram.com/" office:target-frame-name="_blank" xlink:show="new" text:style-name="Internet_20_link" text:visited-style-name="Visited_20_Internet_20_Link">https://www.instagram.com</text:a>; <text:span text:style-name="Strong_20_Emphasis">Datenschutzerklärung:</text:span> <text:a xlink:type="simple" xlink:href="https://instagram.com/about/legal/privacy" office:target-frame-name="_blank" xlink:show="new" text:style-name="Internet_20_link" text:visited-style-name="Visited_20_Internet_20_Link">https://instagram.com/about/legal/privacy</text:a>.</text:p>
        </text:list-item>
      </text:list>
      <text:h text:style-name="Heading_20_2" text:outline-level="2"><text:bookmark text:name="m15"/>Änderung und Aktualisierung der Datenschutzerklärung</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p text:style-name="Text_20_body"><text:soft-page-break/>Sofern wir in dieser Datenschutzerklärung Adressen und Kontaktinformationen von Unternehmen und Organisationen angeben, bitten wir zu beachten, dass die Adressen sich über die Zeit ändern können und bitten die Angaben vor Kontaktaufnahme zu prüfen.</text:p>
      <text:h text:style-name="Heading_20_2" text:outline-level="2"><text:bookmark text:name="m10"/>Rechte der betroffenen Personen</text:h>
      <text:p text:style-name="Text_20_body">Ihnen stehen als Betroffene nach der DSGVO verschiedene Rechte zu, die sich insbesondere aus Art. 15 bis 21 DSGVO ergeben:</text:p>
      <text:list xml:id="list1439539654" text:style-name="L14">
        <text:list-item>
          <text:p text:style-name="P25"><text:span text:style-name="Strong_20_Emphasis">Widerspruchsrecht: 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span></text:p>
        </text:list-item>
        <text:list-item>
          <text:p text:style-name="P25"><text:span text:style-name="Strong_20_Emphasis">Widerrufsrecht bei Einwilligungen:</text:span> Sie haben das Recht, erteilte Einwilligungen jederzeit zu widerrufen.</text:p>
        </text:list-item>
        <text:list-item>
          <text:p text:style-name="P25"><text:span text:style-name="Strong_20_Emphasis">Auskunftsrecht:</text:span> Sie haben das Recht, eine Bestätigung darüber zu verlangen, ob betreffende Daten verarbeitet werden und auf Auskunft über diese Daten sowie auf weitere Informationen und Kopie der Daten entsprechend den gesetzlichen Vorgaben.</text:p>
        </text:list-item>
        <text:list-item>
          <text:p text:style-name="P25"><text:span text:style-name="Strong_20_Emphasis">Recht auf Berichtigung:</text:span> Sie haben entsprechend den gesetzlichen Vorgaben das Recht, die Vervollständigung der Sie betreffenden Daten oder die Berichtigung der Sie betreffenden unrichtigen Daten zu verlangen.</text:p>
        </text:list-item>
        <text:list-item>
          <text:p text:style-name="P25"><text:span text:style-name="Strong_20_Emphasis">Recht auf Löschung und Einschränkung der Verarbeitung:</text:span> Sie haben nach Maßgabe der gesetzlichen Vorgaben das Recht, zu verlangen, dass Sie betreffende Daten unverzüglich gelöscht werden, bzw. alternativ nach Maßgabe der gesetzlichen Vorgaben eine Einschränkung der Verarbeitung der Daten zu verlangen.</text:p>
        </text:list-item>
        <text:list-item>
          <text:p text:style-name="P25"><text:span text:style-name="Strong_20_Emphasis">Recht auf Datenübertragbarkeit:</text:span> Sie haben das Recht, Sie betreffende Daten, die Sie uns bereitgestellt haben, nach Maßgabe der gesetzlichen Vorgaben in einem strukturierten, gängigen und maschinenlesbaren Format zu erhalten oder deren Übermittlung an einen anderen Verantwortlichen zu fordern.</text:p>
        </text:list-item>
        <text:list-item>
          <text:p text:style-name="P14"><text:span text:style-name="Strong_20_Emphasis">Beschwerde bei Aufsichtsbehörde:</text:span> Sie haben unbeschadet eines anderweitigen verwaltungsrechtlichen oder gerichtlichen Rechtsbehelfs das Recht auf Beschwerde bei einer Aufsichtsbehörde, insbesondere in dem Mitgliedstaat ihres gewöhnlichen Aufenthaltsorts, ihres Arbeitsplatzes oder des Orts des mutmaßlichen Verstoßes, wenn Sie der Ansicht sind, dass die Verarbeitung der Sie betreffenden personenbezogenen Daten gegen die Vorgaben der DSGVO verstößt.</text:p>
        </text:list-item>
      </text:list>
      <text:h text:style-name="Heading_20_2" text:outline-level="2"><text:bookmark text:name="m42"/>Begriffsdefinitionen</text:h>
      <text:p text:style-name="Text_20_body">In diesem Abschnitt erhalten Sie eine Übersicht über die in dieser Datenschutzerklärung verwendeten Begrifflichkeiten. Viele der Begriffe sind dem Gesetz entnommen und vor allem im Art. 4 DSGVO definiert. Die gesetzlichen Definitionen sind verbindlich. Die nachfolgenden <text:soft-page-break/>Erläuterungen sollen dagegen vor allem dem Verständnis dienen. Die Begriffe sind alphabetisch sortiert.</text:p>
      <text:list xml:id="list1260435573" text:style-name="L15">
        <text:list-item>
          <text:p text:style-name="P26"><text:span text:style-name="Strong_20_Emphasis">Personenbezogene Daten:</text:spa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 </text:p>
        </text:list-item>
        <text:list-item>
          <text:p text:style-name="P26"><text:span text:style-name="Strong_20_Emphasis">Verantwortlicher:</text:span> Als "Verantwortlicher“ wird die natürliche oder juristische Person, Behörde, Einrichtung oder andere Stelle, die allein oder gemeinsam mit anderen über die Zwecke und Mittel der Verarbeitung von personenbezogenen Daten entscheidet, bezeichnet. </text:p>
        </text:list-item>
        <text:list-item>
          <text:p text:style-name="P15"><text:span text:style-name="Strong_20_Emphasis">Verarbeitung:</text:span> "Verarbeitung" ist jeder mit oder ohne Hilfe automatisierter Verfahren ausgeführte Vorgang oder jede solche Vorgangsreihe im Zusammenhang mit personenbezogenen Daten. Der Begriff reicht weit und umfasst praktisch jeden Umgang mit Daten, sei es das Erheben, das Auswerten, das Speichern, das Übermitteln oder das Löschen. </text:p>
        </text:list-item>
      </text:list>
      <text:p text:style-name="Text_20_body"><text:a xlink:type="simple" xlink:href="https://datenschutz-generator.de/" office:target-frame-name="_blank" xlink:show="new" text:style-name="Internet_20_link" text:visited-style-name="Visited_20_Internet_20_Link">Erstellt mit kostenlosem Datenschutz-Generator.de von Dr. Thomas Schwenk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0T20:34:26.268000000</meta:creation-date>
    <dc:date>2023-05-10T20:35:26.484000000</dc:date>
    <meta:editing-duration>PT1M2S</meta:editing-duration>
    <meta:editing-cycles>1</meta:editing-cycles>
    <meta:document-statistic meta:table-count="0" meta:image-count="0" meta:object-count="0" meta:page-count="8" meta:paragraph-count="100" meta:word-count="2658" meta:character-count="21095" meta:non-whitespace-character-count="18585"/>
    <meta:generator>LibreOffice/6.1.2.1$Windows_X86_64 LibreOffice_project/65905a128db06ba48db947242809d14d3f9a93fe</meta:generator>
  </office:meta>
</office:document-meta>
</file>